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he General Budget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ummary Table for Annual Expenditures by Agenci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<text:s text:c="64"/>FY2010 <text:s text:c="43"/>Unit:Thousand NT$;%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2">
            <text:p>Catego-ry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urrent Account</text:p>
          </table:table-cell>
          <table:table-cell office:value-type="string" table:style-name="ce13">
            <text:p>Capital Account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Percent Total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<text:s text:c="2"/></text:p>
          </table:table-cell>
          <table:table-cell office:value-type="string" table:style-name="ce6">
            <text:p>合 <text:s text:c="9"/>計</text:p>
          </table:table-cell>
          <table:table-cell office:value-type="float" office:value="1457793324" table:style-name="ce8">
            <text:p>1,457,793,324<text:s/></text:p>
          </table:table-cell>
          <table:table-cell office:value-type="float" office:value="257144079" table:style-name="ce9">
            <text:p>257,144,079<text:s/></text:p>
          </table:table-cell>
          <table:table-cell office:value-type="float" office:value="1714937403" table:style-name="ce9">
            <text:p>1,714,937,403<text:s/></text:p>
          </table:table-cell>
          <table:table-cell office:value-type="float" office:value="100" table:style-name="ce10">
            <text:p>100.0<text:s/></text:p>
          </table:table-cell>
          <table:table-cell table:number-columns-repeated="16378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5">
            <text:p>Office of the President</text:p>
          </table:table-cell>
          <table:table-cell office:value-type="float" office:value="10024918" table:style-name="ce8">
            <text:p>10,024,918<text:s/></text:p>
          </table:table-cell>
          <table:table-cell office:value-type="float" office:value="3435175" table:style-name="ce9">
            <text:p>3,435,175<text:s/></text:p>
          </table:table-cell>
          <table:table-cell office:value-type="float" office:value="13460093" table:style-name="ce9">
            <text:p>13,460,093<text:s/></text:p>
          </table:table-cell>
          <table:table-cell office:value-type="float" office:value="0.78487399999999996" table:style-name="ce10">
            <text:p>0.8<text:s/></text:p>
          </table:table-cell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5">
            <text:p>The Executive Yuan</text:p>
          </table:table-cell>
          <table:table-cell office:value-type="float" office:value="31103366" table:style-name="ce8">
            <text:p>31,103,366<text:s/></text:p>
          </table:table-cell>
          <table:table-cell office:value-type="float" office:value="11656050" table:style-name="ce9">
            <text:p>11,656,050<text:s/></text:p>
          </table:table-cell>
          <table:table-cell office:value-type="float" office:value="42759416" table:style-name="ce9">
            <text:p>42,759,416<text:s/></text:p>
          </table:table-cell>
          <table:table-cell office:value-type="float" office:value="2.4933510000000001" table:style-name="ce10">
            <text:p>2.5<text:s/>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5">
            <text:p>The Legislative Yuan</text:p>
          </table:table-cell>
          <table:table-cell office:value-type="float" office:value="3237469" table:style-name="ce8">
            <text:p>3,237,469<text:s/></text:p>
          </table:table-cell>
          <table:table-cell office:value-type="float" office:value="296000" table:style-name="ce9">
            <text:p>296,000<text:s/></text:p>
          </table:table-cell>
          <table:table-cell office:value-type="float" office:value="3533469" table:style-name="ce9">
            <text:p>3,533,469<text:s/></text:p>
          </table:table-cell>
          <table:table-cell office:value-type="float" office:value="0.206041" table:style-name="ce10">
            <text:p>0.2<text:s/></text:p>
          </table:table-cell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15">
            <text:p>The Judicial Yuan</text:p>
          </table:table-cell>
          <table:table-cell office:value-type="float" office:value="17963648" table:style-name="ce8">
            <text:p>17,963,648<text:s/></text:p>
          </table:table-cell>
          <table:table-cell office:value-type="float" office:value="765240" table:style-name="ce9">
            <text:p>765,240<text:s/></text:p>
          </table:table-cell>
          <table:table-cell office:value-type="float" office:value="18728888" table:style-name="ce9">
            <text:p>18,728,888<text:s/></text:p>
          </table:table-cell>
          <table:table-cell office:value-type="float" office:value="1.092103" table:style-name="ce10">
            <text:p>1.1<text:s/></text:p>
          </table:table-cell>
          <table:table-cell table:number-columns-repeated="16378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5">
            <text:p>The Examination Yuan</text:p>
          </table:table-cell>
          <table:table-cell office:value-type="float" office:value="22004064" table:style-name="ce8">
            <text:p>22,004,064<text:s/></text:p>
          </table:table-cell>
          <table:table-cell office:value-type="float" office:value="117633" table:style-name="ce9">
            <text:p>117,633<text:s/></text:p>
          </table:table-cell>
          <table:table-cell office:value-type="float" office:value="22121697" table:style-name="ce9">
            <text:p>22,121,697<text:s/></text:p>
          </table:table-cell>
          <table:table-cell office:value-type="float" office:value="1.2899419999999999" table:style-name="ce10">
            <text:p>1.3<text:s/></text:p>
          </table:table-cell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15">
            <text:p>The Control Yuan</text:p>
          </table:table-cell>
          <table:table-cell office:value-type="float" office:value="1974176" table:style-name="ce8">
            <text:p>1,974,176<text:s/></text:p>
          </table:table-cell>
          <table:table-cell office:value-type="float" office:value="80910" table:style-name="ce9">
            <text:p>80,910<text:s/></text:p>
          </table:table-cell>
          <table:table-cell office:value-type="float" office:value="2055086" table:style-name="ce9">
            <text:p>2,055,086<text:s/></text:p>
          </table:table-cell>
          <table:table-cell office:value-type="float" office:value="0.119834" table:style-name="ce10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15">
            <text:p>Ministry of the Interior</text:p>
          </table:table-cell>
          <table:table-cell office:value-type="float" office:value="120359118" table:style-name="ce8">
            <text:p>120,359,118<text:s/></text:p>
          </table:table-cell>
          <table:table-cell office:value-type="float" office:value="14429789" table:style-name="ce9">
            <text:p>14,429,789<text:s/></text:p>
          </table:table-cell>
          <table:table-cell office:value-type="float" office:value="134788907" table:style-name="ce9">
            <text:p>134,788,907<text:s/></text:p>
          </table:table-cell>
          <table:table-cell office:value-type="float" office:value="7.8596979999999999" table:style-name="ce10">
            <text:p>7.9<text:s/></text:p>
          </table:table-cell>
          <table:table-cell table:number-columns-repeated="16378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15">
            <text:p>Ministry of Foreign Affairs</text:p>
          </table:table-cell>
          <table:table-cell office:value-type="float" office:value="30051174" table:style-name="ce8">
            <text:p>30,051,174<text:s/></text:p>
          </table:table-cell>
          <table:table-cell office:value-type="float" office:value="682625" table:style-name="ce9">
            <text:p>682,625<text:s/></text:p>
          </table:table-cell>
          <table:table-cell office:value-type="float" office:value="30733799" table:style-name="ce9">
            <text:p>30,733,799<text:s/></text:p>
          </table:table-cell>
          <table:table-cell office:value-type="float" office:value="1.7921240000000001" table:style-name="ce10">
            <text:p>1.8<text:s/></text:p>
          </table:table-cell>
          <table:table-cell table:number-columns-repeated="16378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15">
            <text:p>Ministry of National Defense</text:p>
          </table:table-cell>
          <table:table-cell office:value-type="float" office:value="276593559" table:style-name="ce8">
            <text:p>276,593,559<text:s/></text:p>
          </table:table-cell>
          <table:table-cell office:value-type="float" office:value="20841588" table:style-name="ce9">
            <text:p>20,841,588<text:s/></text:p>
          </table:table-cell>
          <table:table-cell office:value-type="float" office:value="297435147" table:style-name="ce9">
            <text:p>297,435,147<text:s/></text:p>
          </table:table-cell>
          <table:table-cell office:value-type="float" office:value="17.343789999999998" table:style-name="ce10">
            <text:p>17.3<text:s/></text:p>
          </table:table-cell>
          <table:table-cell table:number-columns-repeated="16378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15">
            <text:p>Ministry of Finance</text:p>
          </table:table-cell>
          <table:table-cell office:value-type="float" office:value="185527504" table:style-name="ce8">
            <text:p>185,527,504<text:s/></text:p>
          </table:table-cell>
          <table:table-cell office:value-type="float" office:value="6046814" table:style-name="ce9">
            <text:p>6,046,814<text:s/></text:p>
          </table:table-cell>
          <table:table-cell office:value-type="float" office:value="191574318" table:style-name="ce9">
            <text:p>191,574,318<text:s/></text:p>
          </table:table-cell>
          <table:table-cell office:value-type="float" office:value="11.170921999999999" table:style-name="ce10">
            <text:p>11.2<text:s/></text:p>
          </table:table-cell>
          <table:table-cell table:number-columns-repeated="16378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15">
            <text:p>Ministry of Education</text:p>
          </table:table-cell>
          <table:table-cell office:value-type="float" office:value="140527109" table:style-name="ce8">
            <text:p>140,527,109<text:s/></text:p>
          </table:table-cell>
          <table:table-cell office:value-type="float" office:value="26860891" table:style-name="ce9">
            <text:p>26,860,891<text:s/></text:p>
          </table:table-cell>
          <table:table-cell office:value-type="float" office:value="167388000" table:style-name="ce9">
            <text:p>167,388,000<text:s/></text:p>
          </table:table-cell>
          <table:table-cell office:value-type="float" office:value="9.7605889999999995" table:style-name="ce10">
            <text:p>9.8<text:s/></text:p>
          </table:table-cell>
          <table:table-cell table:number-columns-repeated="16378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15">
            <text:p>Ministry of Justice</text:p>
          </table:table-cell>
          <table:table-cell office:value-type="float" office:value="26678946" table:style-name="ce8">
            <text:p>26,678,946<text:s/></text:p>
          </table:table-cell>
          <table:table-cell office:value-type="float" office:value="1229854" table:style-name="ce9">
            <text:p>1,229,854<text:s/></text:p>
          </table:table-cell>
          <table:table-cell office:value-type="float" office:value="27908800" table:style-name="ce9">
            <text:p>27,908,800<text:s/></text:p>
          </table:table-cell>
          <table:table-cell office:value-type="float" office:value="1.6273949999999999" table:style-name="ce10">
            <text:p>1.6<text:s/></text:p>
          </table:table-cell>
          <table:table-cell table:number-columns-repeated="16378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15">
            <text:p>Ministry of Economic Affairs</text:p>
          </table:table-cell>
          <table:table-cell office:value-type="float" office:value="40256153" table:style-name="ce8">
            <text:p>40,256,153<text:s/></text:p>
          </table:table-cell>
          <table:table-cell office:value-type="float" office:value="18214084" table:style-name="ce9">
            <text:p>18,214,084<text:s/></text:p>
          </table:table-cell>
          <table:table-cell office:value-type="float" office:value="58470237" table:style-name="ce9">
            <text:p>58,470,237<text:s/></text:p>
          </table:table-cell>
          <table:table-cell office:value-type="float" office:value="3.4094679999999999" table:style-name="ce10">
            <text:p>3.4<text:s/></text:p>
          </table:table-cell>
          <table:table-cell table:number-columns-repeated="16378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16">
            <text:p>Ministry of Transportation and Communications</text:p>
          </table:table-cell>
          <table:table-cell office:value-type="float" office:value="12968341" table:style-name="ce8">
            <text:p>12,968,341<text:s/></text:p>
          </table:table-cell>
          <table:table-cell office:value-type="float" office:value="52454573" table:style-name="ce9">
            <text:p>52,454,573<text:s/></text:p>
          </table:table-cell>
          <table:table-cell office:value-type="float" office:value="65422914" table:style-name="ce9">
            <text:p>65,422,914<text:s/></text:p>
          </table:table-cell>
          <table:table-cell office:value-type="float" office:value="3.814886" table:style-name="ce10">
            <text:p>3.8<text:s/></text:p>
          </table:table-cell>
          <table:table-cell table:number-columns-repeated="16378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16">
            <text:p>Mongolian and Tibetan Affairs Commission</text:p>
          </table:table-cell>
          <table:table-cell office:value-type="float" office:value="144141" table:style-name="ce8">
            <text:p>144,141<text:s/></text:p>
          </table:table-cell>
          <table:table-cell office:value-type="float" office:value="4698" table:style-name="ce9">
            <text:p>4,698<text:s/></text:p>
          </table:table-cell>
          <table:table-cell office:value-type="float" office:value="148839" table:style-name="ce9">
            <text:p>148,839<text:s/></text:p>
          </table:table-cell>
          <table:table-cell office:value-type="float" office:value="8.6789999999999992E-3" table:style-name="ce10">
            <text:p>0.0<text:s/></text:p>
          </table:table-cell>
          <table:table-cell table:number-columns-repeated="16378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15">
            <text:p>Overseas Chinese Affairs Commission</text:p>
          </table:table-cell>
          <table:table-cell office:value-type="float" office:value="1292520" table:style-name="ce8">
            <text:p>1,292,520<text:s/></text:p>
          </table:table-cell>
          <table:table-cell office:value-type="float" office:value="171276" table:style-name="ce9">
            <text:p>171,276<text:s/></text:p>
          </table:table-cell>
          <table:table-cell office:value-type="float" office:value="1463796" table:style-name="ce9">
            <text:p>1,463,796<text:s/></text:p>
          </table:table-cell>
          <table:table-cell office:value-type="float" office:value="8.5356000000000001E-2" table:style-name="ce10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16">
            <text:p>Veterans Affairs Commission</text:p>
          </table:table-cell>
          <table:table-cell office:value-type="float" office:value="133915071" table:style-name="ce8">
            <text:p>133,915,071<text:s/></text:p>
          </table:table-cell>
          <table:table-cell office:value-type="float" office:value="645673" table:style-name="ce9">
            <text:p>645,673<text:s/></text:p>
          </table:table-cell>
          <table:table-cell office:value-type="float" office:value="134560744" table:style-name="ce9">
            <text:p>134,560,744<text:s/></text:p>
          </table:table-cell>
          <table:table-cell office:value-type="float" office:value="7.8463940000000001" table:style-name="ce10">
            <text:p>7.8<text:s/></text:p>
          </table:table-cell>
          <table:table-cell table:number-columns-repeated="16378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15">
            <text:p>National Science Council<text:s/></text:p>
          </table:table-cell>
          <table:table-cell office:value-type="float" office:value="7572753" table:style-name="ce8">
            <text:p>7,572,753<text:s/></text:p>
          </table:table-cell>
          <table:table-cell office:value-type="float" office:value="34160586" table:style-name="ce9">
            <text:p>34,160,586<text:s/></text:p>
          </table:table-cell>
          <table:table-cell office:value-type="float" office:value="41733339" table:style-name="ce9">
            <text:p>41,733,339<text:s/></text:p>
          </table:table-cell>
          <table:table-cell office:value-type="float" office:value="2.4335200000000001" table:style-name="ce10">
            <text:p>2.4<text:s/></text:p>
          </table:table-cell>
          <table:table-cell table:number-columns-repeated="16378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15">
            <text:p>Atomic Energy Council</text:p>
          </table:table-cell>
          <table:table-cell office:value-type="float" office:value="2454284" table:style-name="ce8">
            <text:p>2,454,284<text:s/></text:p>
          </table:table-cell>
          <table:table-cell office:value-type="float" office:value="682619" table:style-name="ce9">
            <text:p>682,619<text:s/></text:p>
          </table:table-cell>
          <table:table-cell office:value-type="float" office:value="3136903" table:style-name="ce9">
            <text:p>3,136,903<text:s/></text:p>
          </table:table-cell>
          <table:table-cell office:value-type="float" office:value="0.182916" table:style-name="ce10">
            <text:p>0.2<text:s/></text:p>
          </table:table-cell>
          <table:table-cell table:number-columns-repeated="16378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15">
            <text:p>Council of Agriculture</text:p>
          </table:table-cell>
          <table:table-cell office:value-type="float" office:value="87158964" table:style-name="ce8">
            <text:p>87,158,964<text:s/></text:p>
          </table:table-cell>
          <table:table-cell office:value-type="float" office:value="19232240" table:style-name="ce9">
            <text:p>19,232,240<text:s/></text:p>
          </table:table-cell>
          <table:table-cell office:value-type="float" office:value="106391204" table:style-name="ce9">
            <text:p>106,391,204<text:s/></text:p>
          </table:table-cell>
          <table:table-cell office:value-type="float" office:value="6.2037950000000004" table:style-name="ce10">
            <text:p>6.2<text:s/></text:p>
          </table:table-cell>
          <table:table-cell table:number-columns-repeated="16378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15">
            <text:p>Council of Labor Affairs</text:p>
          </table:table-cell>
          <table:table-cell office:value-type="float" office:value="66227912" table:style-name="ce8">
            <text:p>66,227,912<text:s/></text:p>
          </table:table-cell>
          <table:table-cell office:value-type="float" office:value="76095" table:style-name="ce9">
            <text:p>76,095<text:s/></text:p>
          </table:table-cell>
          <table:table-cell office:value-type="float" office:value="66304007" table:style-name="ce9">
            <text:p>66,304,007<text:s/></text:p>
          </table:table-cell>
          <table:table-cell office:value-type="float" office:value="3.8662640000000001" table:style-name="ce10">
            <text:p>3.9<text:s/></text:p>
          </table:table-cell>
          <table:table-cell table:number-columns-repeated="16378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15">
            <text:p>Department of Health</text:p>
          </table:table-cell>
          <table:table-cell office:value-type="float" office:value="58442945" table:style-name="ce8">
            <text:p>58,442,945<text:s/></text:p>
          </table:table-cell>
          <table:table-cell office:value-type="float" office:value="2580733" table:style-name="ce9">
            <text:p>2,580,733<text:s/></text:p>
          </table:table-cell>
          <table:table-cell office:value-type="float" office:value="61023678" table:style-name="ce9">
            <text:p>61,023,678<text:s/></text:p>
          </table:table-cell>
          <table:table-cell office:value-type="float" office:value="3.5583619999999998" table:style-name="ce10">
            <text:p>3.6<text:s/></text:p>
          </table:table-cell>
          <table:table-cell table:number-columns-repeated="16378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15">
            <text:p>Environmental Protection Administration</text:p>
          </table:table-cell>
          <table:table-cell office:value-type="float" office:value="4478338" table:style-name="ce8">
            <text:p>4,478,338<text:s/></text:p>
          </table:table-cell>
          <table:table-cell office:value-type="float" office:value="3778367" table:style-name="ce9">
            <text:p>3,778,367<text:s/></text:p>
          </table:table-cell>
          <table:table-cell office:value-type="float" office:value="8256705" table:style-name="ce9">
            <text:p>8,256,705<text:s/></text:p>
          </table:table-cell>
          <table:table-cell office:value-type="float" office:value="0.481458" table:style-name="ce10">
            <text:p>0.5<text:s/></text:p>
          </table:table-cell>
          <table:table-cell table:number-columns-repeated="16378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15">
            <text:p>Coast Guard Administration</text:p>
          </table:table-cell>
          <table:table-cell office:value-type="float" office:value="10475610" table:style-name="ce8">
            <text:p>10,475,610<text:s/></text:p>
          </table:table-cell>
          <table:table-cell office:value-type="float" office:value="2510759" table:style-name="ce9">
            <text:p>2,510,759<text:s/></text:p>
          </table:table-cell>
          <table:table-cell office:value-type="float" office:value="12986369" table:style-name="ce9">
            <text:p>12,986,369<text:s/></text:p>
          </table:table-cell>
          <table:table-cell office:value-type="float" office:value="0.75724999999999998" table:style-name="ce10">
            <text:p>0.8<text:s/></text:p>
          </table:table-cell>
          <table:table-cell table:number-columns-repeated="16378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15">
            <text:p>Provincial and Municipal Governments</text:p>
          </table:table-cell>
          <table:table-cell office:value-type="float" office:value="160361241" table:style-name="ce8">
            <text:p>160,361,241<text:s/></text:p>
          </table:table-cell>
          <table:table-cell office:value-type="float" office:value="32202807" table:style-name="ce9">
            <text:p>32,202,807<text:s/></text:p>
          </table:table-cell>
          <table:table-cell office:value-type="float" office:value="192564048" table:style-name="ce9">
            <text:p>192,564,048<text:s/></text:p>
          </table:table-cell>
          <table:table-cell office:value-type="float" office:value="11.228634" table:style-name="ce10">
            <text:p>11.2<text:s/></text:p>
          </table:table-cell>
          <table:table-cell table:number-columns-repeated="16378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15">
            <text:p>Disaster Reserve Fund</text:p>
          </table:table-cell>
          <table:table-cell office:value-type="float" office:value="500000" table:style-name="ce8">
            <text:p>500,000<text:s/></text:p>
          </table:table-cell>
          <table:table-cell office:value-type="float" office:value="1497000" table:style-name="ce9">
            <text:p>1,497,000<text:s/></text:p>
          </table:table-cell>
          <table:table-cell office:value-type="float" office:value="1997000" table:style-name="ce9">
            <text:p>1,997,000<text:s/></text:p>
          </table:table-cell>
          <table:table-cell office:value-type="float" office:value="0.11644699999999999" table:style-name="ce10">
            <text:p>0.1<text:s/></text:p>
          </table:table-cell>
          <table:table-cell table:number-columns-repeated="16378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17">
            <text:p>Secondary Reserve Fund<text:s/></text:p>
          </table:table-cell>
          <table:table-cell office:value-type="float" office:value="5500000" table:style-name="ce7">
            <text:p>5,500,000<text:s/></text:p>
          </table:table-cell>
          <table:table-cell office:value-type="float" office:value="2490000" table:style-name="ce7">
            <text:p>2,490,000<text:s/></text:p>
          </table:table-cell>
          <table:table-cell office:value-type="float" office:value="7990000" table:style-name="ce7">
            <text:p>7,990,000<text:s/></text:p>
          </table:table-cell>
          <table:table-cell office:value-type="float" office:value="0.46590599999999999" table:style-name="ce11">
            <text:p>0.5<text:s/></text:p>
          </table:table-cell>
          <table:table-cell table:number-columns-repeated="16378" table:style-name="ce3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center>
          <text:p><text:span text:style-name="T1"><text:s text:c="3"/></text:span><text:span text:style-name="T4">中央政府總預算</text:span></text:p>
          <text:p><text:span text:style-name="T5">歲出機關別預算總表</text:span></text:p>
          <text:p><text:span text:style-name="T6"><text:s text:c="2"/></text:span><text:span text:style-name="T7">中華民國99年度</text:span></text:p>
        </style:region-center>
        <style:region-right>
          <text:p><text:s text:c="2"/></text:p>
          <text:p/>
          <text:p><text:span text:style-name="T7">單位：新臺幣千元；％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38:41Z</dc:date>
    <meta:print-date>2010-03-19T03:09:16Z</meta:print-date>
  </office:meta>
</office:document-meta>
</file>